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0" style:parent-style-name="Normalny" style:family="paragraph">
      <style:text-properties fo:font-style="italic" style:font-style-asian="italic" fo:font-size="14pt" style:font-size-asian="14pt" style:font-size-complex="14pt"/>
    </style:style>
    <style:style style:name="P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rodzy rodzice!</text:p>
      <text:p text:style-name="P2"/>
      <text:p text:style-name="Normalny"><text:span text:style-name="T3">Odpłatność za wyżywienie <text:s/>w czasie dyżuru wakacyjnego w przedszkolu <text:s text:c="2"/>wynosi<text:s/></text:span><text:span text:style-name="T4">:<text:s/></text:span><text:span text:style-name="T5">14,50 za jeden dzień<text:s/></text:span><text:span text:style-name="T6">wyżywienia.</text:span></text:p>
      <text:p text:style-name="P7"><text:s text:c="14"/>I śniadanie<text:s/>- <text:s/>3,50-</text:p>
      <text:p text:style-name="P8"><text:s text:c="12"/><text:s/><text:s/>II śniadanie<text:s/>- 2,00-</text:p>
      <text:p text:style-name="P9">Obiad:</text:p>
      <text:p text:style-name="P10"><text:s/><text:s text:c="12"/>zupa<text:s/><text:s text:c="2"/>– <text:s text:c="3"/><text:s text:c="4"/>2,00-</text:p>
      <text:p text:style-name="P11"><text:s/><text:s text:c="7"/><text:s/><text:s/>II danie<text:s/><text:s/>-<text:s text:c="4"/><text:s text:c="4"/>7,00-</text:p>
      <text:p text:style-name="P12"/>
      <text:p text:style-name="P13">Posiłki w przedszkolnej kuchni przygotowuje dla dzieci:</text:p>
      <text:p text:style-name="P14"><text:s/>Firma – „JT CATERING” Joanna Borkowska<text:s/>.</text:p>
      <text:p text:style-name="P15">PŁATNOŚĆ ZA POSIŁKI <text:s/>dokonywana <text:s/>będzie<text:s/><text:s/>na podstawie<text:s/>złożonej<text:s/>deklaracji przez rodzica do <text:s/><text:s/>„JT CATERING” Joanna Borkowska .</text:p>
      <text:p text:style-name="P16"/>
      <text:p text:style-name="P17"/>
      <text:p text:style-name="P18">Danuta Wasiak</text:p>
      <text:p text:style-name="P19">Dyrektor Przedszkola<text:s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07-09T08:43:00Z</meta:creation-date>
    <dc:date>2021-07-09T10:32:00Z</dc:date>
    <meta:template xlink:href="Normal" xlink:type="simple"/>
    <meta:editing-cycles>1</meta:editing-cycles>
    <meta:editing-duration>PT6360S</meta:editing-duration>
    <meta:document-statistic meta:page-count="1" meta:paragraph-count="1" meta:word-count="77" meta:character-count="541" meta:row-count="3" meta:non-whitespace-character-count="465"/>
  </office:meta>
</office:document-meta>
</file>